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2C3000002C39604C30244BF3DBF.png" manifest:media-type="image/png"/>
  <manifest:file-entry manifest:full-path="Pictures/1000B08500007C0600007C06101228CCE8F42132.svg" manifest:media-type="image/svg+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er">
      <style:text-properties officeooo:paragraph-rsid="00151a79"/>
    </style:style>
    <style:style style:name="P2" style:family="paragraph" style:parent-style-name="Text_20_body">
      <style:text-properties officeooo:paragraph-rsid="00151a79"/>
    </style:style>
    <style:style style:name="P3" style:family="paragraph" style:parent-style-name="Title">
      <style:text-properties fo:language="en" fo:country="US" officeooo:paragraph-rsid="00151a79"/>
    </style:style>
    <style:style style:name="P4" style:family="paragraph" style:parent-style-name="Index_20_Heading">
      <style:text-properties fo:language="en" fo:country="US" officeooo:rsid="00154743" officeooo:paragraph-rsid="00154743"/>
    </style:style>
    <style:style style:name="P5" style:family="paragraph" style:parent-style-name="Appendix">
      <style:paragraph-properties fo:break-before="page"/>
      <style:text-properties fo:language="en" fo:country="US" officeooo:rsid="00154743" officeooo:paragraph-rsid="00154743"/>
    </style:style>
    <style:style style:name="P6" style:family="paragraph" style:parent-style-name="Text_20_body">
      <style:text-properties fo:language="en" fo:country="US" officeooo:rsid="00154743" officeooo:paragraph-rsid="00154743"/>
    </style:style>
    <style:style style:name="P7" style:family="paragraph" style:parent-style-name="Text_20_body">
      <style:text-properties fo:language="en" fo:country="US" officeooo:rsid="0030b61d" officeooo:paragraph-rsid="0030b61d"/>
    </style:style>
    <style:style style:name="P8" style:family="paragraph" style:parent-style-name="Text_20_body">
      <style:text-properties fo:language="en" fo:country="US" officeooo:rsid="0030b61d" officeooo:paragraph-rsid="0031f4fe"/>
    </style:style>
    <style:style style:name="P9" style:family="paragraph" style:parent-style-name="Text_20_body">
      <style:text-properties fo:language="en" fo:country="US" officeooo:rsid="0031f4fe" officeooo:paragraph-rsid="0031f4fe"/>
    </style:style>
    <style:style style:name="P10" style:family="paragraph" style:parent-style-name="Text_20_body">
      <style:text-properties fo:language="en" fo:country="US" officeooo:rsid="0031f4fe" officeooo:paragraph-rsid="003c5cce"/>
    </style:style>
    <style:style style:name="P11" style:family="paragraph" style:parent-style-name="Text_20_body">
      <style:text-properties fo:language="en" fo:country="US" fo:font-style="italic" style:font-style-asian="italic" style:font-style-complex="italic"/>
    </style:style>
    <style:style style:name="P12" style:family="paragraph" style:parent-style-name="Text_20_body">
      <style:text-properties fo:language="en" fo:country="US" fo:font-style="italic" officeooo:rsid="0030b61d" officeooo:paragraph-rsid="0030b61d" style:font-style-asian="italic" style:font-style-complex="italic"/>
    </style:style>
    <style:style style:name="P13" style:family="paragraph" style:parent-style-name="Text_20_body">
      <style:text-properties fo:language="en" fo:country="US" fo:font-style="italic" officeooo:rsid="0031f4fe" officeooo:paragraph-rsid="0031f4fe" style:font-style-asian="italic" style:font-style-complex="italic"/>
    </style:style>
    <style:style style:name="P14" style:family="paragraph" style:parent-style-name="Text_20_body">
      <style:text-properties fo:language="en" fo:country="US"/>
    </style:style>
    <style:style style:name="P15" style:family="paragraph" style:parent-style-name="Text_20_body">
      <style:text-properties fo:language="en" fo:country="US" fo:font-style="normal" officeooo:paragraph-rsid="0030b61d" style:font-style-asian="normal" style:font-style-complex="normal"/>
    </style:style>
    <style:style style:name="P16" style:family="paragraph" style:parent-style-name="Text_20_body">
      <style:text-properties fo:language="en" fo:country="US" fo:font-style="normal" officeooo:rsid="0030b61d" officeooo:paragraph-rsid="0030b61d" style:font-style-asian="normal" style:font-style-complex="normal"/>
    </style:style>
    <style:style style:name="P17" style:family="paragraph" style:parent-style-name="Text_20_body">
      <style:text-properties fo:language="en" fo:country="US" fo:font-style="normal" officeooo:rsid="0030b61d" officeooo:paragraph-rsid="003c5cce" style:font-style-asian="normal" style:font-style-complex="normal"/>
    </style:style>
    <style:style style:name="P18" style:family="paragraph" style:parent-style-name="Text_20_body">
      <style:text-properties fo:language="en" fo:country="US" fo:font-style="normal" officeooo:paragraph-rsid="0031f4fe" style:font-style-asian="normal" style:font-style-complex="normal"/>
    </style:style>
    <style:style style:name="P19" style:family="paragraph" style:parent-style-name="Text_20_body">
      <style:text-properties fo:language="en" fo:country="US" fo:font-style="normal" officeooo:rsid="00343753" officeooo:paragraph-rsid="00343753" style:font-style-asian="normal" style:font-style-complex="normal"/>
    </style:style>
    <style:style style:name="P20" style:family="paragraph" style:parent-style-name="Text_20_body">
      <style:text-properties fo:language="en" fo:country="US" fo:font-style="normal" officeooo:rsid="002e7500" officeooo:paragraph-rsid="00343753" style:font-style-asian="normal" style:font-style-complex="normal"/>
    </style:style>
    <style:style style:name="P21" style:family="paragraph" style:parent-style-name="Text_20_body">
      <style:text-properties fo:language="en" fo:country="US" officeooo:rsid="003c5cce" officeooo:paragraph-rsid="003c5cce"/>
    </style:style>
    <style:style style:name="P22" style:family="paragraph" style:parent-style-name="Text_20_body">
      <style:text-properties fo:font-style="normal" officeooo:paragraph-rsid="00151a79" style:font-style-asian="normal" style:font-style-complex="normal"/>
    </style:style>
    <style:style style:name="P23" style:family="paragraph" style:parent-style-name="Text_20_body">
      <style:text-properties fo:font-style="normal" officeooo:paragraph-rsid="0030b61d" style:font-style-asian="normal" style:font-style-complex="normal"/>
    </style:style>
    <style:style style:name="P24" style:family="paragraph" style:parent-style-name="Text_20_body">
      <style:paragraph-properties fo:text-align="start" style:justify-single-word="false"/>
      <style:text-properties fo:font-style="normal" officeooo:paragraph-rsid="0030b61d" style:font-style-asian="normal" style:font-style-complex="normal"/>
    </style:style>
    <style:style style:name="P25" style:family="paragraph" style:parent-style-name="Text_20_body">
      <style:text-properties fo:font-style="normal" officeooo:paragraph-rsid="0031f4fe" style:font-style-asian="normal" style:font-style-complex="normal"/>
    </style:style>
    <style:style style:name="P26" style:family="paragraph" style:parent-style-name="Text_20_body">
      <style:text-properties fo:font-style="normal" officeooo:rsid="00343753" officeooo:paragraph-rsid="00343753" style:font-style-asian="normal" style:font-style-complex="normal"/>
    </style:style>
    <style:style style:name="P27" style:family="paragraph" style:parent-style-name="Text_20_body">
      <style:text-properties officeooo:paragraph-rsid="0030b61d"/>
    </style:style>
    <style:style style:name="P28" style:family="paragraph" style:parent-style-name="Text_20_body">
      <style:text-properties officeooo:paragraph-rsid="0031f4fe"/>
    </style:style>
    <style:style style:name="P29" style:family="paragraph" style:parent-style-name="Text_20_body">
      <style:text-properties fo:font-style="italic" officeooo:paragraph-rsid="0030b61d" style:font-style-asian="italic" style:font-style-complex="italic"/>
    </style:style>
    <style:style style:name="P30" style:family="paragraph" style:parent-style-name="Title">
      <style:paragraph-properties fo:break-before="page"/>
      <style:text-properties officeooo:paragraph-rsid="002e7500"/>
    </style:style>
    <style:style style:name="P31" style:family="paragraph" style:parent-style-name="Text_20_body">
      <style:text-properties officeooo:paragraph-rsid="003ea807"/>
    </style:style>
    <style:style style:name="P32" style:family="paragraph" style:parent-style-name="Heading_20_1">
      <style:text-properties fo:language="en" fo:country="US"/>
    </style:style>
    <style:style style:name="P33" style:family="paragraph" style:parent-style-name="Heading_20_1">
      <style:text-properties fo:language="en" fo:country="US" officeooo:paragraph-rsid="0030b61d"/>
    </style:style>
    <style:style style:name="P34" style:family="paragraph" style:parent-style-name="Heading_20_1">
      <style:paragraph-properties fo:break-before="page"/>
      <style:text-properties fo:language="en" fo:country="US" officeooo:rsid="0030b61d" officeooo:paragraph-rsid="0030b61d"/>
    </style:style>
    <style:style style:name="P35" style:family="paragraph" style:parent-style-name="Heading_20_1">
      <style:text-properties fo:language="en" fo:country="US" officeooo:rsid="0030b61d" officeooo:paragraph-rsid="0030b61d"/>
    </style:style>
    <style:style style:name="P36" style:family="paragraph" style:parent-style-name="Heading_20_1">
      <style:text-properties fo:language="en" fo:country="US" officeooo:rsid="002ce9af" officeooo:paragraph-rsid="0030b61d"/>
    </style:style>
    <style:style style:name="P37" style:family="paragraph" style:parent-style-name="Heading_20_1">
      <style:text-properties fo:language="en" fo:country="US" officeooo:rsid="002ce9af" officeooo:paragraph-rsid="0031f4fe"/>
    </style:style>
    <style:style style:name="P38" style:family="paragraph" style:parent-style-name="Heading_20_1">
      <style:text-properties fo:language="en" fo:country="US" officeooo:rsid="0031f4fe" officeooo:paragraph-rsid="0031f4fe"/>
    </style:style>
    <style:style style:name="P39" style:family="paragraph" style:parent-style-name="Heading_20_1">
      <style:text-properties fo:language="en" fo:country="US" officeooo:paragraph-rsid="0031f4fe"/>
    </style:style>
    <style:style style:name="P40" style:family="paragraph" style:parent-style-name="Heading_20_1">
      <style:text-properties officeooo:paragraph-rsid="0030b61d"/>
    </style:style>
    <style:style style:name="P41" style:family="paragraph" style:parent-style-name="Heading_20_1">
      <style:text-properties officeooo:paragraph-rsid="0031f4fe"/>
    </style:style>
    <style:style style:name="P42" style:family="paragraph" style:parent-style-name="Text_20_body" style:list-style-name="L1">
      <style:text-properties fo:language="en" fo:country="US" officeooo:rsid="0030b61d" officeooo:paragraph-rsid="0031f4fe"/>
    </style:style>
    <style:style style:name="P43" style:family="paragraph" style:parent-style-name="Text_20_body" style:list-style-name="L2">
      <style:text-properties fo:language="en" fo:country="US" officeooo:rsid="0031f4fe" officeooo:paragraph-rsid="003c5cce"/>
    </style:style>
    <style:style style:name="P44" style:family="paragraph" style:parent-style-name="Text_20_body">
      <style:text-properties fo:language="en" fo:country="US" officeooo:rsid="0031f4fe" officeooo:paragraph-rsid="0031f4fe"/>
    </style:style>
    <style:style style:name="P45" style:family="paragraph" style:parent-style-name="Text_20_body">
      <style:text-properties fo:language="en" fo:country="US" fo:font-style="normal" officeooo:rsid="002e7500" officeooo:paragraph-rsid="0031f4fe" style:font-style-asian="normal" style:font-style-complex="normal"/>
    </style:style>
    <style:style style:name="P46" style:family="paragraph" style:parent-style-name="Text_20_body">
      <style:text-properties fo:language="en" fo:country="US" officeooo:rsid="003f2fb3" officeooo:paragraph-rsid="003f2fb3"/>
    </style:style>
    <style:style style:name="P47" style:family="paragraph" style:parent-style-name="Text_20_body">
      <style:text-properties fo:language="en" fo:country="US" fo:font-style="italic" officeooo:rsid="0040607e" officeooo:paragraph-rsid="0040607e" style:font-style-asian="italic" style:font-style-complex="italic"/>
    </style:style>
    <style:style style:name="P48" style:family="paragraph" style:parent-style-name="Text_20_body">
      <style:text-properties fo:font-style="normal" officeooo:paragraph-rsid="0041132b" style:font-style-asian="normal" style:font-style-complex="normal"/>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language="en" fo:country="US" fo:font-style="italic" officeooo:rsid="0030b61d" style:font-style-asian="italic" style:font-style-complex="italic"/>
    </style:style>
    <style:style style:name="T4" style:family="text">
      <style:text-properties fo:language="en" fo:country="US" fo:font-style="italic" officeooo:rsid="002ce9af" style:font-style-asian="italic" style:font-style-complex="italic"/>
    </style:style>
    <style:style style:name="T5" style:family="text">
      <style:text-properties fo:language="en" fo:country="US" fo:font-style="italic" officeooo:rsid="0031f4fe" style:font-style-asian="italic" style:font-style-complex="italic"/>
    </style:style>
    <style:style style:name="T6" style:family="text">
      <style:text-properties fo:language="en" fo:country="US" fo:font-style="italic" officeooo:rsid="00151a79" style:font-style-asian="italic" style:font-style-complex="italic"/>
    </style:style>
    <style:style style:name="T7" style:family="text">
      <style:text-properties fo:language="en" fo:country="US" fo:font-style="italic" officeooo:rsid="003ea807" style:font-style-asian="italic" style:font-style-complex="italic"/>
    </style:style>
    <style:style style:name="T8" style:family="text">
      <style:text-properties fo:language="en" fo:country="US" fo:font-style="italic" officeooo:rsid="0041132b" style:font-style-asian="italic" style:font-style-complex="italic"/>
    </style:style>
    <style:style style:name="T9" style:family="text">
      <style:text-properties fo:language="en" fo:country="US" fo:font-style="normal" style:font-style-asian="normal" style:font-style-complex="normal"/>
    </style:style>
    <style:style style:name="T10" style:family="text">
      <style:text-properties fo:language="en" fo:country="US" fo:font-style="normal" officeooo:rsid="002e7500" style:font-style-asian="normal" style:font-style-complex="normal"/>
    </style:style>
    <style:style style:name="T11" style:family="text">
      <style:text-properties fo:language="en" fo:country="US" fo:font-style="normal" officeooo:rsid="00151a79" style:font-style-asian="normal" style:font-style-complex="normal"/>
    </style:style>
    <style:style style:name="T12" style:family="text">
      <style:text-properties fo:language="en" fo:country="US" fo:font-style="normal" officeooo:rsid="0030b61d" style:font-style-asian="normal" style:font-style-complex="normal"/>
    </style:style>
    <style:style style:name="T13" style:family="text">
      <style:text-properties fo:language="en" fo:country="US" fo:font-style="normal" officeooo:rsid="0031f4fe" style:font-style-asian="normal" style:font-style-complex="normal"/>
    </style:style>
    <style:style style:name="T14" style:family="text">
      <style:text-properties fo:language="en" fo:country="US" officeooo:rsid="00151a79"/>
    </style:style>
    <style:style style:name="T15" style:family="text">
      <style:text-properties fo:language="en" fo:country="US" officeooo:rsid="002ce9af"/>
    </style:style>
    <style:style style:name="T16" style:family="text">
      <style:text-properties fo:language="en" fo:country="US" officeooo:rsid="002e7500"/>
    </style:style>
    <style:style style:name="T17" style:family="text">
      <style:text-properties fo:language="en" fo:country="US" officeooo:rsid="0030b61d"/>
    </style:style>
    <style:style style:name="T18" style:family="text">
      <style:text-properties fo:language="en" fo:country="US" officeooo:rsid="0031f4fe"/>
    </style:style>
    <style:style style:name="T19" style:family="text">
      <style:text-properties fo:language="en" fo:country="US" officeooo:rsid="00343753"/>
    </style:style>
    <style:style style:name="T20" style:family="text">
      <style:text-properties officeooo:rsid="00154743"/>
    </style:style>
    <style:style style:name="T21" style:family="text">
      <style:text-properties officeooo:rsid="0030b61d"/>
    </style:style>
    <style:style style:name="T22" style:family="text">
      <style:text-properties fo:font-style="italic" style:font-style-asian="italic" style:font-style-complex="italic"/>
    </style:style>
    <style:style style:name="T23" style:family="text">
      <style:text-properties fo:font-style="italic" officeooo:rsid="0030b61d" style:font-style-asian="italic" style:font-style-complex="italic"/>
    </style:style>
    <style:style style:name="T24" style:family="text">
      <style:text-properties fo:font-style="italic" officeooo:rsid="0031f4fe" style:font-style-asian="italic" style:font-style-complex="italic"/>
    </style:style>
    <style:style style:name="T25" style:family="text">
      <style:text-properties fo:font-style="normal" officeooo:rsid="0031f4fe" style:font-style-asian="normal" style:font-style-complex="normal"/>
    </style:style>
    <style:style style:name="T26" style:family="text">
      <style:text-properties fo:font-style="normal" officeooo:rsid="0016e1fa" style:font-style-asian="normal" style:font-style-complex="normal"/>
    </style:style>
    <style:style style:name="T27" style:family="text">
      <style:text-properties fo:font-style="normal" officeooo:rsid="003ea807" style:font-style-asian="normal" style:font-style-complex="normal"/>
    </style:style>
    <style:style style:name="T28" style:family="text">
      <style:text-properties officeooo:rsid="0031f4fe"/>
    </style:style>
    <style:style style:name="T29" style:family="text">
      <style:text-properties style:text-position="super 58%"/>
    </style:style>
    <style:style style:name="T30" style:family="text">
      <style:text-properties officeooo:rsid="003c5cce"/>
    </style:style>
    <style:style style:name="T31" style:family="text">
      <style:text-properties officeooo:rsid="003d5003"/>
    </style:style>
    <style:style style:name="T32" style:family="text">
      <style:text-properties officeooo:rsid="0042c0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32">Minutes</text:span><text:bookmark-start text:name="__DdeLink__725_1557442270"/>: <text:span text:style-name="T21">General Assembly, Chalmers Doctoral Student Guild </text:span>#<text:span text:style-name="T21">V</text:span>T23-<text:span text:style-name="T21">1</text:span>, 202<text:span text:style-name="T21">4</text:span>-<text:span text:style-name="T21">2</text:span>-2<text:span text:style-name="T21">2</text:span></text:p>
      <text:p text:style-name="P2"><text:span text:style-name="Strong_20_Emphasis"><text:span text:style-name="T1">Time:</text:span></text:span><text:span text:style-name="T1"> 1</text:span><text:span text:style-name="T17">1</text:span><text:span text:style-name="T1">:</text:span><text:span text:style-name="T17">45</text:span><text:span text:style-name="T1"> – 1</text:span><text:span text:style-name="T17">4</text:span><text:span text:style-name="T1">:</text:span><text:span text:style-name="T17">1</text:span><text:span text:style-name="T16">5</text:span><text:span text:style-name="T1"><text:line-break/></text:span><text:span text:style-name="Strong_20_Emphasis"><text:span text:style-name="T1">Place:</text:span></text:span><text:span text:style-name="T1"> <text:tab/></text:span><text:a xlink:type="simple" xlink:href="https://maps.chalmers.se/#971e00c6-6f9a-46ce-9894-687adb1fa8ea" text:style-name="Internet_20_link" text:visited-style-name="Visited_20_Internet_20_Link"><text:span text:style-name="T12">HA1, Hörsalsvägen 4, 412 58 Göteborg</text:span></text:a></text:p>
      <text:p text:style-name="P16">(Notice that values in cursive are placeholders to make it easier to write down the minutes).</text:p>
      <text:h text:style-name="P32" text:outline-level="1">Opening of the meeting</text:h>
      <text:p text:style-name="P15"><text:span text:style-name="T21">Meeting was opened at </text:span><text:span text:style-name="T23">XX:XX</text:span></text:p>
      <text:p text:style-name="P23"><text:span text:style-name="Strong_20_Emphasis"><text:span text:style-name="T17">Decision:</text:span></text:span><text:span text:style-name="T17"> None to be taken</text:span></text:p>
      <text:h text:style-name="P32" text:outline-level="1">Election of meeting officials and approval of agenda</text:h>
      <text:p text:style-name="P29"><text:span text:style-name="T9"><text:tab/></text:span><text:span text:style-name="Strong_20_Emphasis"><text:span text:style-name="T9">Chair – </text:span></text:span><text:span text:style-name="T17">Preferably not a board member</text:span><text:span text:style-name="T9"><text:line-break/><text:tab/></text:span><text:span text:style-name="Strong_20_Emphasis"><text:span text:style-name="T9">Secretary –</text:span></text:span><text:span text:style-name="T9"> </text:span><text:span text:style-name="T17">Preferably not a board member</text:span><text:span text:style-name="T9"><text:line-break/><text:tab/></text:span><text:span text:style-name="Strong_20_Emphasis"><text:span text:style-name="T9">Reviewer</text:span></text:span><text:span text:style-name="Strong_20_Emphasis"><text:span text:style-name="T12">s (and vote counters)</text:span></text:span><text:span text:style-name="Strong_20_Emphasis"><text:span text:style-name="T9"> –</text:span></text:span><text:span text:style-name="T9"> <text:s/></text:span><text:span text:style-name="T10"><text:s/></text:span><text:span text:style-name="T17">At least two</text:span></text:p>
      <text:p text:style-name="P22"><text:span text:style-name="Strong_20_Emphasis"><text:span text:style-name="T1">Decision:</text:span></text:span><text:span text:style-name="T1"> </text:span><text:span text:style-name="T2">The meeting officials were approved </text:span><text:span text:style-name="T3">(preferably by unanimity)</text:span></text:p>
      <text:h text:style-name="P32" text:outline-level="1">Approval of electoral register</text:h>
      <text:p text:style-name="P11"><text:span text:style-name="T21">XX</text:span> attendees with the right to vote were present. The participant list is attached to this document. It also shows times when people left early.</text:p>
      <text:p text:style-name="P22"><text:span text:style-name="Strong_20_Emphasis"><text:span text:style-name="T1">Decision:</text:span></text:span><text:span text:style-name="T1"> </text:span><text:span text:style-name="T2">The </text:span><text:span text:style-name="T3">electoral register was approved</text:span></text:p>
      <text:h text:style-name="P33" text:outline-level="1">Approval of <text:span text:style-name="T21">the agenda</text:span></text:h>
      <text:p text:style-name="P12">If changes are proposed write them here.</text:p>
      <text:p text:style-name="P23"><text:span text:style-name="Strong_20_Emphasis"><text:span text:style-name="T15">Decision:</text:span></text:span><text:span text:style-name="T15"> </text:span><text:span text:style-name="T4">the agenda was approved without any changes</text:span></text:p>
      <text:h text:style-name="P33" text:outline-level="1">Meeting notice in due order</text:h>
      <text:p text:style-name="P16">The meeting notice and preliminary agenda were sent on February 7th, 15 days ahead of the meeting. The statutes (2.3) require 14. The final agenda was published on February <text:span text:style-name="T30">15</text:span>th, <text:span text:style-name="T30">7</text:span> days ahead of the meeting. The statutes (2.10) require 7.</text:p>
      <text:p text:style-name="P24"><text:span text:style-name="Strong_20_Emphasis"><text:span text:style-name="T15">Decision:</text:span></text:span><text:span text:style-name="T15"> </text:span><text:span text:style-name="T3">meeting notice was in due order</text:span></text:p>
      <text:h text:style-name="P34" text:outline-level="1">Co-Options</text:h>
      <text:p text:style-name="P48"><text:span text:style-name="Strong_20_Emphasis"><text:span text:style-name="T15">Decision:</text:span></text:span><text:span text:style-name="T15"> </text:span><text:span text:style-name="T3">David Hedgren Education President at Chalmers Student Union (CHS) and their contact with the doctoral section </text:span><text:span text:style-name="T4">was co-opted and given the right to attend, speak and motion </text:span><text:span text:style-name="T7">according to</text:span><text:span text:style-name="T4"> (2.12) </text:span><text:span text:style-name="T7">of our statutes. Måns Carlberg and Linus Volbaek Sonden </text:span><text:span text:style-name="T8">members of the Chalmers Cortège Committee were co-opted </text:span><text:span text:style-name="T4">and given the right to attend, </text:span><text:span text:style-name="T8">and </text:span><text:span text:style-name="T4">speak </text:span><text:span text:style-name="T8">about participation in the Cortège during § 20 Other matters </text:span><text:span text:style-name="T7">according to</text:span><text:span text:style-name="T4"> (2.12) </text:span><text:span text:style-name="T7">of our statutes.</text:span></text:p>
      <text:h text:style-name="P35" text:outline-level="1">Minutes from previous meeting</text:h>
      <text:p text:style-name="P23"><text:span text:style-name="Strong_20_Emphasis"><text:span text:style-name="T15">Decision:</text:span></text:span><text:span text:style-name="T15"> </text:span><text:span text:style-name="T4">The </text:span><text:span text:style-name="T3">minutes from the previous General Assembly (2023-04-20) were accepted.</text:span></text:p>
      <text:h text:style-name="P36" text:outline-level="1">Annual report from the DS board 2022/2023</text:h>
      <text:p text:style-name="P17">The former Chalmers PhD student Guild chair, Daniel Gyllenhammar <text:span text:style-name="T28">(TME)</text:span>, present<text:span text:style-name="T28">ed</text:span> the highlights of the Annual report from the DS board 2022/2023. Daniel indicate<text:span text:style-name="T28">d</text:span> that the full report can be found on the DS website <text:span text:style-name="T30">at </text:span><text:a xlink:type="simple" xlink:href="https://www.dokt.chs.chalmers.se/media/DS-Annual-report-2022⁄2023.pdf" text:style-name="Internet_20_link" text:visited-style-name="Visited_20_Internet_20_Link"><text:span text:style-name="T30">https://www.dokt.chs.chalmers.se/media/DS-Annual-report-2022%E2%81%842023.pdf</text:span></text:a>.</text:p>
      <text:p text:style-name="P27"><text:span text:style-name="Strong_20_Emphasis"><text:span text:style-name="T11">Decision:</text:span></text:span><text:span text:style-name="T11"> </text:span><text:span text:style-name="T12">None to be taken</text:span></text:p>
      <text:h text:style-name="P36" text:outline-level="1">Financial record of the DS board 2022/2023</text:h>
      <text:p text:style-name="P7">The former Chalmers PhD student Guild <text:span text:style-name="T22">XXX</text:span>, <text:span text:style-name="T22">XXX</text:span>, present<text:span text:style-name="T28">ed</text:span> a summary of the financial record and the hours spent on the main projects of the DS board 2022/2023 <text:span text:style-name="T22">XXX </text:span>indicate<text:span text:style-name="T28">d</text:span> that the outcome is positive and in line with previous years. <text:span text:style-name="T22">Some questions </text:span><text:span text:style-name="T24">were</text:span><text:span text:style-name="T22"> raised on the details of the financial balance and addressed by XXX.</text:span></text:p>
      <text:p text:style-name="P27"><text:span text:style-name="Strong_20_Emphasis"><text:span text:style-name="T11">Decision:</text:span></text:span><text:span text:style-name="T11"> </text:span><text:span text:style-name="T12">None to be taken</text:span></text:p>
      <text:h text:style-name="P40" text:outline-level="1"><text:span text:style-name="T1">Auditor's report of the DS board</text:span><text:span text:style-name="T15"> 2022/2023</text:span></text:h>
      <text:p text:style-name="P7">The <text:span text:style-name="T28">elected auditor for 2022/2023, Eric Landström Voortman (M2)</text:span>, present<text:span text:style-name="T28">ed</text:span> a summary of <text:span text:style-name="T28">his audit and recommended the board to </text:span><text:span text:style-name="T24">be/not be</text:span><text:span text:style-name="T25"> free from liability</text:span><text:span text:style-name="T22">.</text:span></text:p>
      <text:p text:style-name="P27"><text:span text:style-name="Strong_20_Emphasis"><text:span text:style-name="T11">Decision:</text:span></text:span><text:span text:style-name="T11"> </text:span><text:span text:style-name="T12">None to be taken</text:span></text:p>
      <text:h text:style-name="P37" text:outline-level="1">Freedom of liability of board members for 2022/2023</text:h>
      <text:p text:style-name="P28"><text:span text:style-name="Strong_20_Emphasis"><text:span text:style-name="T11">Decision:</text:span></text:span><text:span text:style-name="T11"> </text:span><text:span text:style-name="T3">The assembly grant</text:span><text:span text:style-name="T5">ed</text:span><text:span text:style-name="T3">/</text:span><text:span text:style-name="T5">did not grant</text:span><text:span text:style-name="T3"> freedom of liability for the DS board 202</text:span><text:span text:style-name="T5">2/</text:span><text:span text:style-name="T3">202</text:span><text:span text:style-name="T5">3</text:span><text:span text:style-name="T3">, in agreement with the auditor’s recommendation.</text:span></text:p>
      <text:h text:style-name="P41" text:outline-level="1"><text:soft-page-break/><text:span text:style-name="T15">Election of </text:span><text:span text:style-name="T18">the Nomination Committee (NoCo)</text:span><text:span text:style-name="T15"> for </text:span><text:span text:style-name="T17">20</text:span><text:span text:style-name="T15">2</text:span><text:span text:style-name="T17">3</text:span><text:span text:style-name="T15">/</text:span><text:span text:style-name="T17">20</text:span><text:span text:style-name="T15">2</text:span><text:span text:style-name="T17">4</text:span></text:h>
      <text:p text:style-name="P31"><text:span text:style-name="T18">The DS board has proposed (in alphabetical order) </text:span><text:span text:style-name="Default_20_Paragraph_20_Font"><text:span text:style-name="T26">Gabriel Arslan Waltersson </text:span></text:span><text:span text:style-name="Default_20_Paragraph_20_Font"><text:span text:style-name="T27">(E2)</text:span></text:span><text:span text:style-name="Default_20_Paragraph_20_Font"><text:span text:style-name="T26">, </text:span></text:span><text:span text:style-name="Default_20_Paragraph_20_Font"><text:span text:style-name="T27">A</text:span></text:span><text:span text:style-name="Default_20_Paragraph_20_Font"><text:span text:style-name="T26">ngelica Avella </text:span></text:span><text:span text:style-name="Default_20_Paragraph_20_Font"><text:span text:style-name="T27">(IMS)</text:span></text:span><text:span text:style-name="Default_20_Paragraph_20_Font"><text:span text:style-name="T26">, Yin Zeng </text:span></text:span><text:span text:style-name="Default_20_Paragraph_20_Font"><text:span text:style-name="T27">(MC2)</text:span></text:span><text:span text:style-name="Default_20_Paragraph_20_Font"><text:span text:style-name="T26">, and Heng Zhu </text:span></text:span><text:span text:style-name="Default_20_Paragraph_20_Font"><text:span text:style-name="T27">(M2) with space for a self nominated member</text:span></text:span></text:p>
      <text:p text:style-name="P28"><text:span text:style-name="Strong_20_Emphasis"><text:span text:style-name="T14">Decision:</text:span></text:span><text:span text:style-name="T14"> </text:span><text:span text:style-name="T3">XXX (X), </text:span><text:span text:style-name="T7">YYY (Y)...</text:span><text:span text:style-name="T3"> w</text:span><text:span text:style-name="T7">ere</text:span><text:span text:style-name="T3"> elected to be the </text:span><text:span text:style-name="T7">nomination committee </text:span><text:span text:style-name="T3">for 23/24</text:span></text:p>
      <text:h text:style-name="P37" text:outline-level="1">Election of auditor for <text:span text:style-name="T21">20</text:span>2<text:span text:style-name="T21">3</text:span>/<text:span text:style-name="T21">20</text:span>2<text:span text:style-name="T21">4</text:span></text:h>
      <text:p text:style-name="P8">Nominations have been received from:</text:p>
      <text:list text:style-name="L1">
        <text:list-item>
          <text:p text:style-name="P42">Rana Saha (M2)</text:p>
        </text:list-item>
        <text:list-item>
          <text:p text:style-name="P42">Savitha Srinivasan (K)</text:p>
        </text:list-item>
      </text:list>
      <text:p text:style-name="P8">DS President suggestion: vote either Rana or Savitha and allocate some time so Eric, <text:span text:style-name="T30">the prior auditor,</text:span> can support and advice the elected person. Alternatively, choose both and let them audit the accounts independently.</text:p>
      <text:p text:style-name="P28"><text:span text:style-name="Strong_20_Emphasis"><text:span text:style-name="T6">Decision:</text:span></text:span><text:span text:style-name="T6"> </text:span><text:span text:style-name="T3">XXX (X) was elected to be the auditor for 23/24</text:span></text:p>
      <text:h text:style-name="P38" text:outline-level="1">Plan of Operations and Budget for 2023/2024</text:h>
      <text:p text:style-name="P9">Francisco presented the POO and thanked Paul Imgart for his job with it. The Budget was also presented.</text:p>
      <text:p text:style-name="P46">POO is available on The Plan of Operations can be found on <text:a xlink:type="simple" xlink:href="https://www.dokt.chs.chalmers.se/media/POO-2023-2024-draft-1.pdf" text:style-name="Internet_20_link" text:visited-style-name="Visited_20_Internet_20_Link">https://www.dokt.chs.chalmers.se/media/POO-2023-2024-draft-1.pdf</text:a> and budget is available on <text:a xlink:type="simple" xlink:href="https://www.dokt.chs.chalmers.se/media/Budget-DS-2023-2024.odt" text:style-name="Internet_20_link" text:visited-style-name="Visited_20_Internet_20_Link">https://www.dokt.chs.chalmers.se/media/Budget-DS-2023-2024.odt</text:a></text:p>
      <text:p text:style-name="P28"><text:span text:style-name="Strong_20_Emphasis"><text:span text:style-name="T14">Decision:</text:span></text:span><text:span text:style-name="T14"> </text:span><text:span text:style-name="T5">The POO and the budget were approved.</text:span></text:p>
      <text:h text:style-name="P38" text:outline-level="1">Propositions by the board</text:h>
      <text:p text:style-name="P9">No propositions were presented by the board.</text:p>
      <text:p text:style-name="P28"><text:span text:style-name="Strong_20_Emphasis"><text:span text:style-name="T14">Decision:</text:span></text:span><text:span text:style-name="T11"> </text:span><text:span text:style-name="T13">None to be taken.</text:span></text:p>
      <text:h text:style-name="P38" text:outline-level="1">Motions by members</text:h>
      <text:p text:style-name="P10"><text:span text:style-name="T30">A total of nine motions have been presented by members and are available on </text:span><text:a xlink:type="simple" xlink:href="https://www.dokt.chs.chalmers.se/media/Motions-GA-february-2024.zip" text:style-name="Internet_20_link" text:visited-style-name="Visited_20_Internet_20_Link"><text:span text:style-name="T30">https://www.dokt.chs.chalmers.se/media/Motions-GA-february-2024.zip</text:span></text:a><text:span text:style-name="T30"> </text:span>The <text:span text:style-name="T30">following are the motions that have been presented by members: </text:span></text:p>
      <text:list text:style-name="L2">
        <text:list-item>
          <text:p text:style-name="P43"><text:span text:style-name="T30">Motion: </text:span>Compensation of board and non-board members <text:span text:style-name="T30">(motion0-signed.pdf)</text:span></text:p>
        </text:list-item>
        <text:list-item>
          <text:p text:style-name="P43"><text:span text:style-name="T30">Motion: Compensation of board </text:span>and non-board members <text:span text:style-name="T30">(motion1-signed.pdf)</text:span></text:p>
        </text:list-item>
        <text:list-item>
          <text:p text:style-name="P43"><text:span text:style-name="T30">Motion: a more representative </text:span>board <text:span text:style-name="T30">(motion2-signed.pdf)</text:span></text:p>
        </text:list-item>
        <text:list-item>
          <text:p text:style-name="P43"><text:soft-page-break/><text:span text:style-name="T30">Motion: <text:s/>a slimmer board</text:span> <text:span text:style-name="T30">(motion3-signed.pdf)</text:span></text:p>
        </text:list-item>
        <text:list-item>
          <text:p text:style-name="P43"><text:span text:style-name="T30">Motion: Compensation for FUM </text:span>representatives and CHS board and committee members <text:span text:style-name="T30">(motion4-signed.pdf)</text:span></text:p>
        </text:list-item>
        <text:list-item>
          <text:p text:style-name="P43"><text:span text:style-name="T30">Motion: better deadlines for </text:span>propositions <text:span text:style-name="T30">(motion5-signed.pdf)</text:span></text:p>
        </text:list-item>
        <text:list-item>
          <text:p text:style-name="P43"><text:span text:style-name="T30">Motion: budget for Dr.Genie</text:span> <text:span text:style-name="T30">(motion6-signed.pdf)</text:span></text:p>
        </text:list-item>
        <text:list-item>
          <text:p text:style-name="P43"><text:span text:style-name="T30">Motion: Reworking the statutes</text:span> <text:span text:style-name="T30">(motion7-signed.pdf)</text:span></text:p>
        </text:list-item>
        <text:list-item>
          <text:p text:style-name="P43"><text:span text:style-name="T30">Motion: other member types</text:span> <text:span text:style-name="T30">(motion8-signed.pdf)</text:span></text:p>
        </text:list-item>
      </text:list>
      <text:p text:style-name="P21">The recommendation from the board for all the motions is to table them to the next General Assembly since there was not enough time to analyze them and some of them are quite complex.</text:p>
      <text:p text:style-name="P10"><text:span text:style-name="T30">All </text:span>motions presented by members are attached to the minutes <text:span text:style-name="T31">a</text:span>nd were discussed.</text:p>
      <text:p text:style-name="P28"><text:span text:style-name="Strong_20_Emphasis"><text:span text:style-name="T14">Decision:</text:span></text:span><text:span text:style-name="T14"> </text:span><text:span text:style-name="T5">Motion XXX was approved, Motion YYY was rejected, Motion ZZZ was approved but has to be voted again on the next GA.</text:span></text:p>
      <text:h text:style-name="P38" text:outline-level="1">Resignations</text:h>
      <text:p text:style-name="P9">Evgeniya Pavlova (LIFE) presented her resignation to the President on the 25<text:span text:style-name="T29">th</text:span> of January. The President said some wor<text:span text:style-name="T30">d</text:span>s to thank Evgeniya for her work on the board and desired her the best of luck with her PhD.</text:p>
      <text:p text:style-name="P28"><text:span text:style-name="Strong_20_Emphasis"><text:span text:style-name="T11">Decision:</text:span></text:span><text:span text:style-name="T11"> </text:span><text:span text:style-name="T5">Evgeniya Pavlova’s resignation was accepted.</text:span></text:p>
      <text:h text:style-name="P38" text:outline-level="1">By-elections</text:h>
      <text:p text:style-name="P9">Michael O'Connell (CLS) was nominated. Francisco mentions that he was suggested by the newly formed CLS local council to represent them and the statutes (4.2) require “to the extent possible, have one representative from each department at Chalmers.” because of this Michael has been invited to the Board Meetings and given voice until an election could be held.</text:p>
      <text:p text:style-name="P9">Isabelle Dombeck <text:span text:style-name="T30">(LIFE) was nominated to fill the spot left by Evgeniya.</text:span></text:p>
      <text:p text:style-name="P9">Francisco also remembered that as it is now the board is the largest of all of Chalmers sections and that with the exception of LIFE (were the only member left is the vicepresident who cannot have a deputy) it would be preferable to not to increase the number of board members further. Deputy members on the other hand are preferable since they can still represent the department if a member is missing.</text:p>
      <text:p text:style-name="P9">A deputy from MC2 and from SEE are looked for.</text:p>
      <text:p text:style-name="P9">Members from other departments interested can <text:span text:style-name="T30">self </text:span>nominate themselves although the <text:span text:style-name="T30">president</text:span> would recommend they do so as deputies.</text:p>
      <text:p text:style-name="P13">XXX (X) self nominated themselves.</text:p>
      <text:p text:style-name="P28"><text:soft-page-break/><text:span text:style-name="Strong_20_Emphasis"><text:span text:style-name="T11">Decision:</text:span></text:span><text:span text:style-name="T11"> </text:span><text:span text:style-name="T5">XXX (X), XXX (X) and XXX (X) were elected as members. XXX (X) was elected as deputy member.</text:span></text:p>
      <text:h text:style-name="P38" text:outline-level="1">Report of current activities</text:h>
      <text:p text:style-name="P9">Francisco presented some of the current activities being carried by DS.</text:p>
      <text:p text:style-name="P28"><text:span text:style-name="Strong_20_Emphasis"><text:span text:style-name="T11">Decision:</text:span></text:span><text:span text:style-name="T11"> </text:span><text:span text:style-name="T13">None to be taken.</text:span></text:p>
      <text:h text:style-name="P38" text:outline-level="1">Other matters</text:h>
      <text:p text:style-name="P47">Topics likely to be raised: FUM elections, Cortege, Sports Committee.</text:p>
      <text:p text:style-name="P28"><text:span text:style-name="Strong_20_Emphasis"><text:span text:style-name="T11">Decision:</text:span></text:span><text:span text:style-name="T11"> </text:span><text:span text:style-name="T13">None to be taken.</text:span></text:p>
      <text:h text:style-name="P39" text:outline-level="1"><text:span text:style-name="T28">Closing</text:span> of the meeting</text:h>
      <text:p text:style-name="P18"><text:span text:style-name="T28">The m</text:span><text:span text:style-name="T21">eeting was </text:span><text:span text:style-name="T28">closed </text:span><text:span text:style-name="T21">at </text:span><text:span text:style-name="T23">XX:XX</text:span><text:span text:style-name="T21"> </text:span><text:span text:style-name="T28">by the chair of the meeting </text:span><text:span text:style-name="T24">XXX</text:span></text:p>
      <text:p text:style-name="P25"><text:span text:style-name="Strong_20_Emphasis"><text:span text:style-name="T17">Decision:</text:span></text:span><text:span text:style-name="T17"> None to be taken</text:span></text:p>
      <text:p text:style-name="P45"/>
      <text:p text:style-name="P19">____________________________<text:tab/><text:tab/><text:tab/><text:tab/>____________________________</text:p>
      <text:p text:style-name="P26">XXX<text:tab/><text:tab/><text:tab/><text:tab/><text:tab/><text:tab/><text:tab/><text:tab/>XXX</text:p>
      <text:p text:style-name="P26">Meeting Secretary<text:tab/><text:tab/><text:tab/><text:tab/><text:tab/><text:tab/>Meeting Chair</text:p>
      <text:p text:style-name="P26"/>
      <text:p text:style-name="P26"/>
      <text:p text:style-name="P20"/>
      <text:p text:style-name="P19">____________________________<text:tab/><text:tab/><text:tab/><text:tab/>____________________________</text:p>
      <text:p text:style-name="P26">XXX<text:tab/><text:tab/><text:tab/><text:tab/><text:tab/><text:tab/><text:tab/><text:tab/>XXX</text:p>
      <text:p text:style-name="P26">Adjuster<text:tab/><text:tab/><text:tab/><text:tab/><text:tab/><text:tab/><text:tab/>Adjuster</text:p>
      <text:p text:style-name="P26"/>
      <text:p text:style-name="P26"/>
      <text:p text:style-name="P20"/>
      <text:p text:style-name="P19">____________________________</text:p>
      <text:p text:style-name="P26">Francisco Blas Izquierdo Riera</text:p>
      <text:p text:style-name="P26">DS Chair 2023/2024</text:p>
      <text:p text:style-name="P5">Glossary</text:p>
      <text:p text:style-name="P4">Work group names</text:p>
      <text:p text:style-name="P14">6DS: <text:span text:style-name="T20">Events work group</text:span></text:p>
      <text:p text:style-name="P14">CoDS: <text:span text:style-name="T20">Communication work group</text:span></text:p>
      <text:p text:style-name="P14">IT: <text:span text:style-name="T20">Information Technologies work group</text:span>.</text:p>
      <text:p text:style-name="P14">MoDS:<text:tab/> <text:span text:style-name="T20">Onboarding (Mottagning) work group.</text:span></text:p>
      <text:p text:style-name="P14">NoCo: <text:span text:style-name="T20">Nomination committee.</text:span></text:p>
      <text:p text:style-name="P14">REDS:<text:tab/> <text:span text:style-name="T20">Research and Education work group.</text:span></text:p>
      <text:p text:style-name="P14">WESEE: <text:span text:style-name="T20">Work Environment, Sustainability, Equality and Ethics work group.</text:span></text:p>
      <text:p text:style-name="P4">Department names</text:p>
      <text:p text:style-name="P14">ACE: Architeture and Civil Engineering</text:p>
      <text:p text:style-name="P14">K: Chemistry and Chemical engineering</text:p>
      <text:p text:style-name="P6">CLS: Communication and Learning in Science</text:p>
      <text:p text:style-name="P14">CSE: Computer Science and Engineering</text:p>
      <text:p text:style-name="P14">E2: Electrical Engineering</text:p>
      <text:p text:style-name="P14">IMS: Industrial and <text:span text:style-name="T20">M</text:span>aterial <text:span text:style-name="T20">S</text:span>cience</text:p>
      <text:p text:style-name="P14">LIFE: Life Sciences</text:p>
      <text:p text:style-name="P14">MV: Mathematical Science</text:p>
      <text:p text:style-name="P14">M2: Mechanics and Maritime Sciences</text:p>
      <text:p text:style-name="P14">MC2: Microtechnology and Nanoscience</text:p>
      <text:p text:style-name="P14">F: Physics</text:p>
      <text:p text:style-name="P14">SEE: Space <text:span text:style-name="T20">E</text:span>arth and <text:span text:style-name="T20">E</text:span>nvironment</text:p>
      <text:p text:style-name="P14">TME: Technology Management and Economics</text:p>
      <text:p text:style-name="P4">Other</text:p>
      <text:p text:style-name="P6">CHS: Chalmers Student Union</text:p>
      <text:p text:style-name="P6">GA: General Assembly<text:bookmark-end text:name="__DdeLink__725_1557442270"/></text:p>
      <text:p text:style-name="P30"><text:span text:style-name="T16">Annexes</text:span><text:span text:style-name="T19"/></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sv" fo:country="SE"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v" fo:country="SE"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fo:color="#009999" loext:opacity="100%"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trong_20_Emphasis" style:display-name="Strong Emphasis" style:family="text">
      <style:text-properties fo:color="#009999" loext:opacity="100%"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Numbering_20_Symbols" loext:num-list-format="§%1%." style:num-prefix="§" style:num-suffix="." style:num-format="1">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151a79"/>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char" svg:x="16.17cm" svg:y="-0.621cm" svg:width="1.73cm" svg:height="1.73cm" draw:z-index="6"><draw:image xlink:href="Pictures/1000B08500007C0600007C06101228CCE8F42132.svg" xlink:type="simple" xlink:show="embed" xlink:actuate="onLoad" draw:mime-type="image/svg+xml"/><draw:image xlink:href="Pictures/10000001000002C3000002C39604C30244BF3DBF.png" xlink:type="simple" xlink:show="embed" xlink:actuate="onLoad" draw:mime-type="image/png"/></draw:frame><text:line-break/></text:p>
      </style:head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10T15:30:27.799774391</meta:creation-date>
    <dc:date>2024-02-22T10:26:57.883394326</dc:date>
    <meta:editing-duration>P19DT9H42M9S</meta:editing-duration>
    <meta:editing-cycles>44</meta:editing-cycles>
    <meta:generator>LibreOffice/7.5.6.2$Linux_X86_64 LibreOffice_project/50$Build-2</meta:generator>
    <meta:document-statistic meta:table-count="0" meta:image-count="1" meta:object-count="0" meta:page-count="7" meta:paragraph-count="120" meta:word-count="1262" meta:character-count="8260" meta:non-whitespace-character-count="7103"/>
  </office:meta>
</office:document-meta>
</file>